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6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bold" style:font-name-complex="Muli" style:font-size-complex="11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.5pt" fo:font-weight="bold" style:font-size-asian="11.5pt" style:font-weight-asian="bold" style:font-size-complex="11.5pt" style:font-weight-complex="bold"/>
    </style:style>
    <style:style style:name="ce30" style:family="table-cell" style:parent-style-name="Default" style:data-style-name="N11"/>
    <style:style style:name="ce31" style:family="table-cell" style:parent-style-name="Default" style:data-style-name="N114"/>
  </office:automatic-styles>
  <office:body>
    <office:spreadsheet>
      <table:content-validations>
        <table:content-validation table:name="val1" table:condition="of:cell-content-is-in-list(&quot;Jardinière&quot;;&quot;Cascade&quot;;&quot;Coupe&quot;;&quot;Suspension&quot;)" table:allow-empty-cell="true" table:display-list="sort-ascending" table:base-cell-address="'Exercice 4'.B16">
          <table:help-message table:title="Choisir un produit" table:display="true">
            <text:p>Il faut choisir parmi les trois types de produits</text:p>
          </table:help-message>
          <table:error-message table:message-type="stop" table:title="Erreur produit" table:display="true">
            <text:p>Ce produit n'existe pas</text:p>
          </table:error-message>
        </table:content-validation>
        <table:content-validation table:name="val2" table:condition="of:cell-content-is-in-list([$'Exercice 4'.$A$4:.$A$13])" table:allow-empty-cell="true" table:display-list="sort-ascending" table:base-cell-address="'Exercice 4'.C16">
          <table:error-message table:message-type="stop" table:display="true"/>
        </table:content-validation>
        <table:content-validation table:name="val3" table:condition="of:cell-content-is-in-list([$'Exercice 4'.$A$25:.$A$45])" table:allow-empty-cell="true" table:display-list="unsorted" table:base-cell-address="'Exercice 4'.F27">
          <table:error-message table:message-type="stop" table:display="true"/>
        </table:content-validation>
        <table:content-validation table:name="val4" table:condition="of:cell-content-is-in-list([$'Exercice 4'.$B$25:.$B$45])" table:allow-empty-cell="true" table:display-list="unsorted" table:base-cell-address="'Exercice 4'.G27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 table:formula="of:=COUNTIF([.B$4:.B$13];[.B16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$4:.E$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13" table:formula="of:=COUNTIF([.A$23:.A$70];[.C23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13" table:formula="of:=COUNTIF([.A$23:.A$70];[.C24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13" table:formula="of:=COUNTIF([.A$23:.A$70];[.C25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13" table:formula="of:=COUNTIF([.A$23:.A$70];[.C2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13" table:formula="of:=COUNTIF([.A$23:.A$70];[.C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5-02-22" calcext:value-type="date">
            <text:p>22/02/25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5-03-17" calcext:value-type="date">
            <text:p>17/03/25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5-03-17" calcext:value-type="date">
            <text:p>17/03/25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5-03-20" calcext:value-type="date">
            <text:p>20/03/25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5-03-21" calcext:value-type="date">
            <text:p>21/03/25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5-03-21" calcext:value-type="date">
            <text:p>21/03/25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5-03-26" calcext:value-type="date">
            <text:p>26/03/25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 table:formula="of:=COUNTIFS([.C$4:.C$13];[.B16];[.A$4:.A$13];[.C1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5-02-24" calcext:value-type="date">
            <text:p>24/02/25</text:p>
          </table:table-cell>
          <table:table-cell table:style-name="ce47" table:formula="of:=TODAY()" office:value-type="date" office:date-value="2025-03-26" calcext:value-type="date">
            <text:p>26/03/25</text:p>
          </table:table-cell>
          <table:table-cell table:formula="of:=COUNTIFS([.B$4:.B$13];&quot;&gt;=17/02/25&quot;;[.B$4:.B$13];&quot;&lt;=19/03/25&quot;)" office:value-type="float" office:value="6" calcext:value-type="float">
            <text:p>6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SUMIF([.B$3:.B$13];[.B16];[.C$3:.C$13])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 table:formula="of:=SUMIF([.B$3:.B$13];[.B17];[.E$3:.E$13])"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5-03-07" calcext:value-type="date">
            <text:p>07/03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5-03-07" calcext:value-type="date">
            <text:p>07/03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5-03-08" calcext:value-type="date">
            <text:p>08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 table:formula="of:=COUNTIF([.A$24:.A$45];[.E27])" office:value-type="float" office:value="3" calcext:value-type="float">
            <text:p>3</text:p>
          </table:table-cell>
          <table:table-cell table:style-name="ce23" table:formula="of:=SUMIF([.A$24:.A$45];[.E27];[.C$24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5-03-09" calcext:value-type="date">
            <text:p>09/03/2025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 table:formula="of:=COUNTIF([.A$24:.A$45];[.E28])" office:value-type="float" office:value="3" calcext:value-type="float">
            <text:p>3</text:p>
          </table:table-cell>
          <table:table-cell table:style-name="ce23" table:formula="of:=SUMIF([.A$24:.A$45];[.E28];[.C$24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5-03-09" calcext:value-type="date">
            <text:p>09/03/2025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 table:formula="of:=COUNTIF([.A$24:.A$45];[.E29])" office:value-type="float" office:value="4" calcext:value-type="float">
            <text:p>4</text:p>
          </table:table-cell>
          <table:table-cell table:style-name="ce23" table:formula="of:=SUMIF([.A$24:.A$45];[.E29];[.C$24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5-03-10" calcext:value-type="date">
            <text:p>10/03/2025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 table:formula="of:=COUNTIF([.A$24:.A$45];[.E30])" office:value-type="float" office:value="2" calcext:value-type="float">
            <text:p>2</text:p>
          </table:table-cell>
          <table:table-cell table:style-name="ce23" table:formula="of:=SUMIF([.A$24:.A$45];[.E30];[.C$24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5-03-11" calcext:value-type="date">
            <text:p>11/03/2025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 table:formula="of:=COUNTIF([.A$24:.A$45];[.E31])" office:value-type="float" office:value="3" calcext:value-type="float">
            <text:p>3</text:p>
          </table:table-cell>
          <table:table-cell table:style-name="ce23" table:formula="of:=SUMIF([.A$24:.A$45];[.E31];[.C$24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5-03-15" calcext:value-type="date">
            <text:p>15/03/2025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 table:formula="of:=COUNTIF([.A$24:.A$45];[.E32])" office:value-type="float" office:value="4" calcext:value-type="float">
            <text:p>4</text:p>
          </table:table-cell>
          <table:table-cell table:style-name="ce23" table:formula="of:=SUMIF([.A$24:.A$45];[.E32];[.C$24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5-03-16" calcext:value-type="date">
            <text:p>16/03/2025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 table:formula="of:=COUNTIF([.A$24:.A$45];[.E33])" office:value-type="float" office:value="2" calcext:value-type="float">
            <text:p>2</text:p>
          </table:table-cell>
          <table:table-cell table:style-name="ce23" table:formula="of:=SUMIF([.A$24:.A$45];[.E33];[.C$24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5-03-16" calcext:value-type="date">
            <text:p>16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5-03-17" calcext:value-type="date">
            <text:p>17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5-03-18" calcext:value-type="date">
            <text:p>18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5-03-19" calcext:value-type="date">
            <text:p>19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5-03-22" calcext:value-type="date">
            <text:p>22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5-03-22" calcext:value-type="date">
            <text:p>22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5-03-23" calcext:value-type="date">
            <text:p>23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5-03-24" calcext:value-type="date">
            <text:p>24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5-03-26" calcext:value-type="date">
            <text:p>26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  <calcext:conditional-formats>
          <calcext:conditional-format calcext:target-range-address="'Exercice 3'.G27:'Exercice 3'.G3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office:value-type="string" calcext:value-type="string">
            <text:p>Coupe</text:p>
          </table:table-cell>
          <table:table-cell table:style-name="ce53" table:content-validation-name="val2" office:value-type="string" calcext:value-type="string">
            <text:p>Jean</text:p>
          </table:table-cell>
          <table:table-cell table:style-name="ce52" table:formula="of:=SUMIFS([.D$4:.D$13];[.C$4:.C$13];[.B16];[.A$4:.A$13];[.C16])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1" office:value-type="string" calcext:value-type="string">
            <text:p>Jardinière</text:p>
          </table:table-cell>
          <table:table-cell table:style-name="ce53" table:content-validation-name="val2" office:value-type="string" calcext:value-type="string">
            <text:p>Jean</text:p>
          </table:table-cell>
          <table:table-cell table:style-name="ce55" table:formula="of:=SUMIFS([.F$4:.F$13];[.C$4:.C$13];[.B17];[.A$4:.A$13];[.C17])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5-03-07" calcext:value-type="date">
            <text:p>07/03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5-03-07" calcext:value-type="date">
            <text:p>07/03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5-03-08" calcext:value-type="date">
            <text:p>08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table:content-validation-name="val3" office:value-type="string" calcext:value-type="string">
            <text:p>Didier</text:p>
          </table:table-cell>
          <table:table-cell table:style-name="ce55" table:content-validation-name="val4" office:value-type="string" calcext:value-type="string">
            <text:p>Organisateur</text:p>
          </table:table-cell>
          <table:table-cell table:style-name="ce55" table:formula="of:=(SUMIFS([.D$24:.D$45];[.A$24:.A$45];[.F27];[.B$24:.B$45];[.G27]))"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5-03-09" calcext:value-type="date">
            <text:p>09/03/2025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5-03-09" calcext:value-type="date">
            <text:p>09/03/2025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5-03-10" calcext:value-type="date">
            <text:p>10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5-03-11" calcext:value-type="date">
            <text:p>11/03/2025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5-03-15" calcext:value-type="date">
            <text:p>15/03/2025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16" calcext:value-type="date">
            <text:p>16/03/2025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16" calcext:value-type="date">
            <text:p>16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5-03-17" calcext:value-type="date">
            <text:p>17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5-03-18" calcext:value-type="date">
            <text:p>18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5-03-19" calcext:value-type="date">
            <text:p>19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5-03-22" calcext:value-type="date">
            <text:p>22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5-03-22" calcext:value-type="date">
            <text:p>22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5-03-23" calcext:value-type="date">
            <text:p>23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5-03-24" calcext:value-type="date">
            <text:p>24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5-03-26" calcext:value-type="date">
            <text:p>26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Exercice 5" table:style-name="ta1">
        <table:table-column table:style-name="co5" table:number-columns-repeated="4" table:default-cell-style-name="ce27"/>
        <table:table-column table:style-name="co8" table:default-cell-style-name="ce28"/>
        <table:table-column table:style-name="co5" table:default-cell-style-name="ce30"/>
        <table:table-column table:style-name="co9" table:default-cell-style-name="ce31"/>
        <table:table-column table:style-name="co5" table:default-cell-style-name="ce30"/>
        <table:table-column table:style-name="co10" table:default-cell-style-name="ce31"/>
        <table:table-column table:style-name="co5" table:number-columns-repeated="5" table:default-cell-style-name="Default"/>
        <table:table-row table:style-name="ro1"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26" office:value-type="string" calcext:value-type="string">
            <text:p>Nom client</text:p>
          </table:table-cell>
          <table:table-cell table:style-name="ce26" office:value-type="string" calcext:value-type="string">
            <text:p>Type client</text:p>
          </table:table-cell>
          <table:table-cell table:style-name="ce26" office:value-type="string" calcext:value-type="string">
            <text:p>Livraison</text:p>
          </table:table-cell>
          <table:table-cell table:style-name="ce26" office:value-type="string" calcext:value-type="string">
            <text:p>Paiement comptant</text:p>
          </table:table-cell>
          <table:table-cell table:style-name="ce26" office:value-type="string" calcext:value-type="string">
            <text:p>Montant brut hors taxes de la facture</text:p>
          </table:table-cell>
          <table:table-cell table:style-name="ce29" office:value-type="string" calcext:value-type="string">
            <text:p>Remise 1</text:p>
          </table:table-cell>
          <table:table-cell table:style-name="ce29" office:value-type="string" calcext:value-type="string">
            <text:p>Net Commercial 1</text:p>
          </table:table-cell>
          <table:table-cell table:style-name="ce29" office:value-type="string" calcext:value-type="string">
            <text:p>Remise 2</text:p>
          </table:table-cell>
          <table:table-cell table:style-name="ce29" office:value-type="string" calcext:value-type="string">
            <text:p>Net Commercial 2</text:p>
          </table:table-cell>
          <table:table-cell table:style-name="ce29" table:number-columns-repeated="5"/>
        </table:table-row>
        <table:table-row table:style-name="ro6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Oui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[.B3]=&quot;Grossiste&quot;;2%;0%)" office:value-type="percentage" office:value="0.02" calcext:value-type="percentage">
            <text:p>2,00 %</text:p>
          </table:table-cell>
          <table:table-cell table:formula="of:=[.E3]-[.F3]*[.E3]" office:value-type="currency" office:currency="EUR" office:value="14357" calcext:value-type="currency">
            <text:p>14 357,00 €</text:p>
          </table:table-cell>
          <table:table-cell table:formula="of:=IF([.G3]&gt;10000;5%;0%)" office:value-type="percentage" office:value="0.05" calcext:value-type="percentage">
            <text:p>5,00 %</text:p>
          </table:table-cell>
          <table:table-cell table:formula="of:=[.G3]-[.H3]*[.G3]" office:value-type="currency" office:currency="EUR" office:value="13639.15" calcext:value-type="currency">
            <text:p>13 639,15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[.B4]=&quot;Grossiste&quot;;2%;0%)" office:value-type="percentage" office:value="0" calcext:value-type="percentage">
            <text:p>0,00 %</text:p>
          </table:table-cell>
          <table:table-cell table:formula="of:=[.E4]-[.F4]*[.E4]" office:value-type="currency" office:currency="EUR" office:value="8703" calcext:value-type="currency">
            <text:p>8 703,00 €</text:p>
          </table:table-cell>
          <table:table-cell table:formula="of:=IF([.G4]&gt;10000;5%;0%)" office:value-type="percentage" office:value="0" calcext:value-type="percentage">
            <text:p>0,00 %</text:p>
          </table:table-cell>
          <table:table-cell table:formula="of:=[.G4]-[.H4]*[.G4]" office:value-type="currency" office:currency="EUR" office:value="8703" calcext:value-type="currency">
            <text:p>8 703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[.B5]=&quot;Grossiste&quot;;2%;0%)" office:value-type="percentage" office:value="0" calcext:value-type="percentage">
            <text:p>0,00 %</text:p>
          </table:table-cell>
          <table:table-cell table:formula="of:=[.E5]-[.F5]*[.E5]" office:value-type="currency" office:currency="EUR" office:value="14540" calcext:value-type="currency">
            <text:p>14 540,00 €</text:p>
          </table:table-cell>
          <table:table-cell table:formula="of:=IF([.G5]&gt;10000;5%;0%)" office:value-type="percentage" office:value="0.05" calcext:value-type="percentage">
            <text:p>5,00 %</text:p>
          </table:table-cell>
          <table:table-cell table:formula="of:=[.G5]-[.H5]*[.G5]" office:value-type="currency" office:currency="EUR" office:value="13813" calcext:value-type="currency">
            <text:p>13 813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Non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[.B6]=&quot;Grossiste&quot;;2%;0%)" office:value-type="percentage" office:value="0.02" calcext:value-type="percentage">
            <text:p>2,00 %</text:p>
          </table:table-cell>
          <table:table-cell table:formula="of:=[.E6]-[.F6]*[.E6]" office:value-type="currency" office:currency="EUR" office:value="8599.5" calcext:value-type="currency">
            <text:p>8 599,50 €</text:p>
          </table:table-cell>
          <table:table-cell table:formula="of:=IF([.G6]&gt;10000;5%;0%)" office:value-type="percentage" office:value="0" calcext:value-type="percentage">
            <text:p>0,00 %</text:p>
          </table:table-cell>
          <table:table-cell table:formula="of:=[.G6]-[.H6]*[.G6]" office:value-type="currency" office:currency="EUR" office:value="8599.5" calcext:value-type="currency">
            <text:p>8 599,50 €</text:p>
          </table:table-cell>
          <table:table-cell table:number-columns-repeated="5"/>
        </table:table-row>
      </table:table>
      <table:named-expressions>
        <table:named-range table:name="Votes" table:base-cell-address="$'Exercice 1'.$A$23" table:cell-range-address="$'Exercice 1'.$A$23:.$A$7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</number:time-style>
    <number:percentage-style style:name="N180">
      <number:number number:decimal-places="1" number:min-decimal-places="1" number:min-integer-digits="1"/>
      <number:text>%</number:text>
    </number:percentage-style>
    <number:number-style style:name="N181">
      <number:number number:decimal-places="10" number:min-decimal-places="10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2" style:volatile="true">
      <number:text>-</number:text>
      <number:number number:decimal-places="0" number:min-decimal-places="0" number:min-integer-digits="0"/>
      <number:text>,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2P0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£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1P2" style:volatile="true">
      <number:text> -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2P2" style:volatile="true">
      <number:text>-</number:text>
      <number:number number:decimal-places="0" number:min-decimal-places="0" number:min-integer-digits="0"/>
      <number:text> F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2" style:volatile="true">
      <number:text>-</number:text>
      <number:number number:decimal-places="0" number:min-decimal-places="0" number:min-integer-digits="0"/>
      <number:text>,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DM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4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6">
      <number:text>- DM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>-</number:text>
      <number:number number:decimal-places="0" number:min-decimal-places="0" number:min-integer-digits="1" number:grouping="true"/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2" number:min-decimal-places="2" number:min-integer-digits="1" number:grouping="true"/>
      <number:text> DM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20">
      <number:text>-</number:text>
      <number:number number:decimal-places="0" number:min-decimal-places="0" number:min-integer-digits="0"/>
      <number:text> DM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-</number:text>
      <number:number number:decimal-places="0" number:min-decimal-places="0" number:min-integer-digits="0"/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1" number:min-decimal-places="1" number:min-integer-digits="1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number:min-decimal-places="3" number:min-integer-digits="1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3:28:30.0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5-03-26T14:13:56.035000000</dc:date>
    <meta:editing-duration>PT4H53M43S</meta:editing-duration>
    <meta:editing-cycles>22</meta:editing-cycles>
    <meta:generator>LibreOffice/24.8.5.2$Windows_X86_64 LibreOffice_project/fddf2685c70b461e7832239a0162a77216259f22</meta:generator>
    <meta:document-statistic meta:table-count="5" meta:cell-count="580" meta:object-count="0"/>
    <meta:user-defined meta:name="Info 1"/>
    <meta:user-defined meta:name="Info 2"/>
    <meta:user-defined meta:name="Info 3"/>
    <meta:user-defined meta:name="Info 4"/>
  </office:meta>
</office:document-meta>
</file>